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5.749cm"/>
    </style:style>
    <style:style style:name="Таблица1.C" style:family="table-column">
      <style:table-column-properties style:column-width="5.472cm"/>
    </style:style>
    <style:style style:name="Таблица1.D" style:family="table-column">
      <style:table-column-properties style:column-width="4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униципальное бюджетное дошкольное образовательное учреждение детский сад № 5 «Звоночек»</text:span></text:p>
      <text:p text:style-name="P1"><text:span text:style-name="T1">Зачисление воспитанников 01.06.2021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1">№ п/п</text:span></text:p>
          </table:table-cell>
          <table:table-cell table:style-name="Таблица1.A1" office:value-type="string">
            <text:p text:style-name="P2"><text:span text:style-name="T1">Реквизиты документа</text:span></text:p>
          </table:table-cell>
          <table:table-cell table:style-name="Таблица1.A1" office:value-type="string">
            <text:p text:style-name="P2"><text:span text:style-name="T1">Наименование группы</text:span></text:p>
          </table:table-cell>
          <table:table-cell table:style-name="Таблица1.A1" office:value-type="string">
            <text:p text:style-name="P2"><text:span text:style-name="T1">Число де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Приказ от 31.05.2021 № 4-Д</text:span></text:p>
          </table:table-cell>
          <table:table-cell table:style-name="Таблица1.A1" office:value-type="string">
            <text:p text:style-name="P2"><text:span text:style-name="T1">Разновозрастная группа для детей от 2 мес и старше</text:span></text:p>
          </table:table-cell>
          <table:table-cell table:style-name="Таблица1.A1" office:value-type="string">
            <text:p text:style-name="P2"><text:span text:style-name="T1">1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5" style:display-name="Font Style15" style:family="text">
      <style:text-properties style:font-name="Times New Roman" fo:font-size="10pt" style:font-size-asian="10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print-date>2018-11-09T05:26:00</meta:print-date>
    <meta:creation-date>2021-02-08T09:39:00</meta:creation-date>
    <dc:date>2021-06-03T12:39:18.21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10" meta:word-count="37" meta:character-count="258"/>
    <meta:user-defined meta:name="AppVersion">12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